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Triton en Neptunes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Triton en Neptunes . Het gaat om het inrichten van een bouwplaats fase 1. De toestemming geldt tijdelijk, voor de volgende periode: 15 april 2024 tot en met 30 novem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9 februar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1921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21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Triton en Neptunes in IJsselstei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212</meta:user-defined>
    <meta:user-defined meta:name="OVERHEIDop.GmbID/DC.identifier">gmb-2024-119212</meta:user-defined>
    <meta:user-defined meta:name="OVERHEIDop.versieInformatie"/>
  </office:meta>
</office:document-meta>
</file>