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tern verbouwen pand t.b.v. wijzigen 3 appartementen naar 2 appartementen, Thomas a Kempisstraat 81, 81A en 81B 8021BK Zwolle [Zaaknummer 0193ESUITE1414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5-03-2024</text:span>
          </text:p>
            <text:p text:style-name="common-al">
            <text:span text:style-name="nadrukvet">Locatie:</text:span> Thomas a Kempisstraat 81, 81A en 81B 8021 BK Zwolle</text:p>
            <text:p text:style-name="common-al">
            <text:span text:style-name="nadrukvet">Zaakomschrijving:</text:span> het intern verbouwen van het pand ten behoeve van wijzigen 3 appartementen naar 2 appartementen</text:p>
            <text:p text:style-name="common-al">
            <text:span text:style-name="nadrukvet">Zaaknummer:</text:span> 0193ESUITE14149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14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21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1492024</meta:user-defined>
    <meta:user-defined meta:name="DCTERMS.abstract">het intern verbouwen van het pand ten behoeve van wijzigen 3 appartementen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intern verbouwen pand t.b.v. wijzigen 3 appartementen naar 2 appartementen, Thomas a Kempisstraat 81, 81A en 81B 8021BK Zwolle [Zaaknummer 0193ESUITE141492024]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11</meta:user-defined>
    <meta:user-defined meta:name="OVERHEIDop.GmbID/DC.identifier">gmb-2024-119211</meta:user-defined>
    <meta:user-defined meta:name="OVERHEIDop.versieInformatie"/>
  </office:meta>
</office:document-meta>
</file>