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Markt in Zevenbergen voor de verkoop van vis op </text:p>
              </text:list-item>
            </text:list>
            <text:p text:style-name="common-al">de vrijdagmiddagen van 13:00 uur tot 18:00 uur vanaf 22 maart 2024 tot 21 maart 2025 (verzonden 13 maart 2024)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92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202</meta:user-defined>
    <meta:user-defined meta:name="OVERHEIDop.GmbID/DC.identifier">gmb-2024-119202</meta:user-defined>
    <meta:user-defined meta:name="OVERHEIDop.versieInformatie"/>
  </office:meta>
</office:document-meta>
</file>