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eiland tegenover Spijksterweg 23, 9983N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4 een aanvraag ontvangen voor het organiseren van Kinderspeelweek Oosteind van 5 t/m 8 augustus 2024 op de locatie Weiland tegenover Spijksterweg 23, 9983N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19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797</meta:user-defined>
    <meta:user-defined meta:name="DCTERMS.abstract">het organiseren van Kinderspeelweek Oosteind van 5 t/m 8 augustus 2024, Weiland tegenover Spijksterweg 23, 9983NN Roodeschool, (13 maart 2024)</meta:user-defined>
    <dc:language>nl</dc:language>
    <meta:user-defined meta:name="OVERHEIDop.locatietype/OVERHEIDop.gebiedsmarkering">Punt</meta:user-defined>
    <meta:user-defined meta:name="DC.title">Ontvangst aanvraag evenementenvergunning, Weiland tegenover Spijksterweg 23, 9983NN Roodeschoo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96</meta:user-defined>
    <meta:user-defined meta:name="OVERHEIDop.GmbID/DC.identifier">gmb-2024-119196</meta:user-defined>
    <meta:user-defined meta:name="OVERHEIDop.versieInformatie"/>
  </office:meta>
</office:document-meta>
</file>