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Buiten Spaarne 145 2012AG Haarlem, 0392-2024-0033633, het vervangen van een bestaande woonschip door een andere (bestaande) woonark, ontvangen op 13-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19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9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9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3633</meta:user-defined>
    <meta:user-defined meta:name="DCTERMS.abstract">het vervangen van een bestaande woonschip door een andere (bestaande)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Buiten Spaarne 145 2012AG Haarlem, 0392-2024-0033633, het vervangen van een bestaande woonschip door een andere (bestaande) woonark, ontvangen op 13-03-2024</meta:user-defined>
    <meta:user-defined meta:name="DCTERMS.W3CDTF/DCTERMS.available">2024-03-18</meta:user-defined>
    <meta:user-defined meta:name="DCTERMS.W3CDTF/OVERHEIDop.jaargang">2024</meta:user-defined>
    <meta:user-defined meta:name="OVERHEIDop.publicationIssue">119195</meta:user-defined>
    <meta:user-defined meta:name="OVERHEIDop.GmbID/DC.identifier">gmb-2024-119195</meta:user-defined>
    <meta:user-defined meta:name="OVERHEIDop.versieInformatie"/>
  </office:meta>
</office:document-meta>
</file>