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vrijdag 12 april 2024 van 08:00 tot 15:00, Het Achtkant 4, 1906GD Limmen, verzenddatum 14 maart 2024 (Z2024-00001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918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8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8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33</meta:user-defined>
    <meta:user-defined meta:name="DCTERMS.abstract">plaatsen autolaadkraan Achtkant 4 LimmenHet Achtkant 4, 1906GD Limmen, verzenddatum 14 maart 2024 (Z2024-00001233)</meta:user-defined>
    <dc:language>nl</dc:language>
    <meta:user-defined meta:name="OVERHEIDop.locatietype/OVERHEIDop.gebiedsmarkering">Punt</meta:user-defined>
    <meta:user-defined meta:name="DC.title">Gemeente Castricum, verleende vergunning voor het plaatsen van een autolaadkraan op vrijdag 12 april 2024 van 08:00 tot 15:00, Het Achtkant 4, 1906GD Limmen, verzenddatum 14 maart 2024 (Z2024-00001233)</meta:user-defined>
    <meta:user-defined meta:name="DCTERMS.W3CDTF/DCTERMS.available">2024-03-18</meta:user-defined>
    <meta:user-defined meta:name="DCTERMS.W3CDTF/OVERHEIDop.jaargang">2024</meta:user-defined>
    <meta:user-defined meta:name="OVERHEIDop.publicationIssue">119182</meta:user-defined>
    <meta:user-defined meta:name="OVERHEIDop.GmbID/DC.identifier">gmb-2024-119182</meta:user-defined>
    <meta:user-defined meta:name="OVERHEIDop.versieInformatie"/>
  </office:meta>
</office:document-meta>
</file>