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bruiloftsfeest op vrijdag 6 september 2024 aan de Klundertseweg 29 in Zevenbergen (verzonden 13 maart 2024)</text:p>
              </text:list-item>
              <text:list-item text:style-override="id1-3-2-1-1-3-2">
                <text:number>2.</text:number>
                <text:p text:style-name="al">Het organiseren van de Campina open boerderijdagen op vrijdag 10 mei 2024 aan de Boerendijk 35 in Fijnaart (verzonden 13 maart 2024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1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180</meta:user-defined>
    <meta:user-defined meta:name="OVERHEIDop.GmbID/DC.identifier">gmb-2024-119180</meta:user-defined>
    <meta:user-defined meta:name="OVERHEIDop.versieInformatie"/>
  </office:meta>
</office:document-meta>
</file>