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aliseren van winkels en studio's bij Prinsenstraat 31 en 3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Prinsenstraat 31 en 33 in Dalfsen [DSN01K04703] Dalfsen K 4703</text:p>
            <text:p text:style-name="common-al">
            <text:span text:style-name="nadrukvet">Zaakomschrijving:</text:span> het realiseren van winkels en studio's</text:p>
            <text:p text:style-name="common-al">
            <text:span text:style-name="nadrukvet">Zaaknummer:</text:span> Z/24/712759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7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7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91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59</meta:user-defined>
    <meta:user-defined meta:name="DCTERMS.abstract">het realiseren van winkels en studio's</meta:user-defined>
    <dc:language>nl</dc:language>
    <meta:user-defined meta:name="OVERHEIDop.locatietype/OVERHEIDop.gebiedsmarkering">Punt</meta:user-defined>
    <meta:user-defined meta:name="DC.title">Ontvangen aanvraag voor een omgevingsvergunning voor het realiseren van winkels en studio's bij Prinsenstraat 31 en 33 in Dalf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1918</meta:user-defined>
    <meta:user-defined meta:name="OVERHEIDop.GmbID/DC.identifier">gmb-2024-11918</meta:user-defined>
    <meta:user-defined meta:name="OVERHEIDop.versieInformatie"/>
  </office:meta>
</office:document-meta>
</file>