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2024 - verleende reguliere omgevingsvergunning - nabij Heerenweg 75,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dempen van sloten (percelen F118 en F268) en realiseren vervangende waterberging (perceel F100) achter landbouwperceel F258.</text:p>
            <text:p text:style-name="common-al">Adres: nabij Heerenweg 75, Barsingerhorn</text:p>
            <text:p text:style-name="common-al">Kenmerk: Z-451764.</text:p>
            <text:p text:style-name="common-al">Datum besluit: 11 maart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1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1, 2024 - verleende reguliere omgevingsvergunning - nabij Heerenweg 75, Barsingerhorn</meta:user-defined>
    <meta:user-defined meta:name="DCTERMS.W3CDTF/DCTERMS.available">2024-03-18</meta:user-defined>
    <meta:user-defined meta:name="DCTERMS.W3CDTF/OVERHEIDop.jaargang">2024</meta:user-defined>
    <meta:user-defined meta:name="OVERHEIDop.publicationIssue">119179</meta:user-defined>
    <meta:user-defined meta:name="OVERHEIDop.GmbID/DC.identifier">gmb-2024-119179</meta:user-defined>
    <meta:user-defined meta:name="OVERHEIDop.versieInformatie"/>
  </office:meta>
</office:document-meta>
</file>