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Dr. Schaepmanstraat 5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4 een besluit genomen op de aanvraag met zaaknummer Z2024-00000537 voor een Omgevingsvergunning voor het hebben van een 2e uitweg op locatie Dr. Schaepmanstraat 51 in Hengelo. De vergunning is toegekend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917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7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7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537</meta:user-defined>
    <meta:user-defined meta:name="DCTERMS.abstract">Betreft: Beschikking op aanvraag op locatie Dr. Schaepmanstraat 51 in Hengelo</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locatie Dr. Schaepmanstraat 51 in Hengelo.</meta:user-defined>
    <meta:user-defined meta:name="OVERHEIDop.datumEindeReactietermijn">2024-04-25</meta:user-defined>
    <meta:user-defined meta:name="OVERHEIDop.terinzageleggingBG">https://jeleefomgeving.nl/inzien/001888730/f38e74cc-e1dd-11ee-a331-00505601200c</meta:user-defined>
    <meta:user-defined meta:name="DCTERMS.W3CDTF/DCTERMS.available">2024-03-19</meta:user-defined>
    <meta:user-defined meta:name="DCTERMS.W3CDTF/OVERHEIDop.jaargang">2024</meta:user-defined>
    <meta:user-defined meta:name="OVERHEIDop.publicationIssue">119178</meta:user-defined>
    <meta:user-defined meta:name="OVERHEIDop.GmbID/DC.identifier">gmb-2024-119178</meta:user-defined>
    <meta:user-defined meta:name="OVERHEIDop.versieInformatie"/>
  </office:meta>
</office:document-meta>
</file>