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splitsen van een bestaand pand tot twee afzonderlijke woningen op de locatie Knolhaven 15 te Dordrecht zaaknummer Z-23-4290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splitsen van een bestaand pand tot twee afzonderlijke woningen op de locatie Knolhaven 15 Dordrecht</text:span>
          </text:p>
            <text:p text:style-name="common-al">De gemeente Dordrecht heeft een vergunning geweigerd. De gemeente geeft hiermee geen toestemming voor het splitsen van een bestaand pand tot twee afzonderlijke woningen op de locatie Knolhaven 15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een bestaand pand tot twee afzonderlijke woningen op de locatie Knolhaven 15 te Dordrecht zaaknummer Z-23-429088</meta:user-defined>
    <meta:user-defined meta:name="DCTERMS.W3CDTF/DCTERMS.available">2024-03-18</meta:user-defined>
    <meta:user-defined meta:name="DCTERMS.W3CDTF/OVERHEIDop.jaargang">2024</meta:user-defined>
    <meta:user-defined meta:name="OVERHEIDop.publicationIssue">119165</meta:user-defined>
    <meta:user-defined meta:name="OVERHEIDop.GmbID/DC.identifier">gmb-2024-119165</meta:user-defined>
    <meta:user-defined meta:name="OVERHEIDop.versieInformatie"/>
  </office:meta>
</office:document-meta>
</file>