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gewijzigd bestemmingsplan Molenstraat 12 t/m 26 en 34 te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dat de gemeenteraad op 12 maart 2024 het bestemmingsplan Molenstraat 12 t/m 26 en 34 te Marum gewijzigd heeft vastgesteld.</text:p>
            <text:p text:style-name="common-al">
            <text:span text:style-name="nadrukvet">Toelichting</text:span>
          </text:p>
            <text:p text:style-name="common-al">
            <text:span text:style-name="nadrukvet">
              <text:span text:style-name="nadrukcur">Bestemmingsplan</text:span>
            </text:span>
          </text:p>
            <text:p text:style-name="common-al">Molenstraat 34 (oude bibliotheek)</text:p>
            <text:p text:style-name="common-al">Sinds de verhuizing van de bibliotheek in Marum naar de Hazelaar staat het oude gebouw leeg. Het gebouw is niet geschikt voor hergebruik. Daarom gaat Wold &amp; Waard op deze locatie zes sociale huurwoningen bouwen. </text:p>
            <text:p text:style-name="common-al">Molenstraat 12 t/m 26</text:p>
            <text:p text:style-name="common-al">Op de zuidkant van Molenstraat 12 tot en met 26 staan nu vier twee-onder-één-kapwoningen. Deze woningen zijn verouderd. Daarom vervangt Wold &amp; Waard deze voor tien sociale huurwoningen.</text:p>
            <text:p text:style-name="common-al">In totaal worden er dus 8 woningen gesloopt en 16 sociale huurwoningen nieuw gebouwd. Omdat beide ontwikkelingen niet passen in het geldende bestemmingsplan, is een nieuw bestemmingsplan opgesteld.</text:p>
            <text:p text:style-name="common-al">
            <text:span text:style-name="nadrukvet">
              <text:span text:style-name="nadrukcur">Gewijzigde vaststelling</text:span>
            </text:span> </text:p>
            <text:p text:style-name="common-al">Ten behoeve van het ontwerp bestemmingsplan was vervolg onderzoek nodig naar de aanwezigheid van de huismus en vleermuis. Omdat dit vervolgonderzoek nog niet klaar was ten tijde van de terinzagelegging van het ontwerp bestemmingsplan is zekerheidshalve een voorwaardelijke bepaling in de regels opgenomen. Dit betekent dat het gebouw alleen gesloopt mag worden als duidelijk is dat er geen beschermde diersoorten zitten. Het vervolgonderzoek is inmiddels afgerond en gebleken is dat er geen beschermde diersoorten zitten. De voorwaardelijke bepaling is daarom uit de regels gehaald. Daarnaast bleek na inmeting van het perceel dat het bouwvlak van de Molenstraat 34 iets gekanteld moest worden om voldoende achtertuinen te generen. Op dit punt is de verbeelding aangepast.</text:p>
            <text:p text:style-name="common-al">
            <text:span text:style-name="nadrukvet">Ter inzage</text:span>
          </text:p>
            <text:p text:style-name="common-al">Het gewijzigd vastgestelde bestemmingsplan ligt met bijbehorende stukken vanaf 20 maart 2024 gedurende zes weken tijdens openingstijden voor een ieder ter inzage bij het Klant Contact Centrum (KCC), locatie Zuidhorn. Ook zijn de stukken digitaal te raadplegen via de website www.ruimtelijkeplannen.nl (identificatienummer van het plan is NL.IMRO.1969.BPMA23HERS1-VA01).</text:p>
            <text:p text:style-name="common-al">
            <text:span text:style-name="nadrukvet">Beroep</text:span>
          </text:p>
            <text:p text:style-name="common-al">Tegen het besluit kan binnen zes weken na de dag waarop het besluit ter inzage is gelegd een beroepschrift beroep worden ingesteld door:</text:p>
            <text:p text:style-name="common-al">1. Belanghebbenden;</text:p>
            <text:p text:style-name="common-al">2. Niet-belanghebbenden die tijdig een zienswijze hebben ingediend.</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de besluiten in werking treden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 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16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6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6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MA23HERS1-VA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Punt</meta:user-defined>
    <meta:user-defined meta:name="DC.title">Vastgesteld gewijzigd bestemmingsplan Molenstraat 12 t/m 26 en 34 te Marum</meta:user-defined>
    <meta:user-defined meta:name="DCTERMS.W3CDTF/DCTERMS.available">2024-03-19</meta:user-defined>
    <meta:user-defined meta:name="DCTERMS.W3CDTF/OVERHEIDop.jaargang">2024</meta:user-defined>
    <meta:user-defined meta:name="OVERHEIDop.publicationIssue">119160</meta:user-defined>
    <meta:user-defined meta:name="OVERHEIDop.GmbID/DC.identifier">gmb-2024-119160</meta:user-defined>
    <meta:user-defined meta:name="OVERHEIDop.versieInformatie"/>
  </office:meta>
</office:document-meta>
</file>