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kapel in het voordakvlak en het vervangen van de dakkapel in het achterdakvlak, Churchill-laan 5, 3411 CE Lopik, Z.0153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hurchill-laan 5, 3411 CE Lopik, Z.015361</text:p>
            <text:p text:style-name="common-al">
            
          </text:p>
            <text:p text:style-name="common-al">Burgemeester en wethouders van gemeente Lopik maken bekend dat zij een omgevingsvergunning hebben verleend voor het realiseren van een dakkapel in het voordakvlak en het vervangen van de dakkapel in het achterdakvlak van de woning.</text:p>
            <text:p text:style-name="common-al">
            
          </text:p>
            <text:p text:style-name="common-al">De vergunning is verzonden op 29 december 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9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61</meta:user-defined>
    <meta:user-defined meta:name="DCTERMS.abstract">Projectomschrijving: dakkapel, Toelichting: -</meta:user-defined>
    <dc:language>nl</dc:language>
    <meta:user-defined meta:name="OVERHEIDop.locatietype/OVERHEIDop.gebiedsmarkering">Punt</meta:user-defined>
    <meta:user-defined meta:name="DC.title">Verleende omgevingsvergunning reguliere procedure, realiseren dakkapel in het voordakvlak en het vervangen van de dakkapel in het achterdakvlak, Churchill-laan 5, 3411 CE Lopik, Z.015361</meta:user-defined>
    <meta:user-defined meta:name="DCTERMS.W3CDTF/DCTERMS.available">2024-01-05</meta:user-defined>
    <meta:user-defined meta:name="DCTERMS.W3CDTF/OVERHEIDop.jaargang">2024</meta:user-defined>
    <meta:user-defined meta:name="OVERHEIDop.publicationIssue">11916</meta:user-defined>
    <meta:user-defined meta:name="OVERHEIDop.GmbID/DC.identifier">gmb-2024-11916</meta:user-defined>
    <meta:user-defined meta:name="OVERHEIDop.versieInformatie"/>
  </office:meta>
</office:document-meta>
</file>