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sollicitatieplicht Doesburg</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
            <text:p text:style-name="al">Besluit vast te stellen: het mandaatbesluit uitvoering sollicitatieplicht Doesburg</text:p>
            <text:p text:style-name="al"/>
            <text:p text:style-name="al">
            <text:span text:style-name="nadrukvet">In dit mandaatbesluit wordt verstaan onder:</text:span>
          </text:p>
            <text:p text:style-name="al"/>
            <text:list text:style-name="id1-3-2-1-1-7">
              <text:list-item text:style-override="id1-3-2-1-1-7-1">
                <text:number>•</text:number>
                <text:p text:style-name="al">Belanghebbende: De gewezen burgemeester en de gewezen wethouder</text:p>
              </text:list-item>
              <text:list-item text:style-override="id1-3-2-1-1-7-2">
                <text:number>•</text:number>
                <text:p text:style-name="al">Verantwoordelijk bestuursorgaan: Het college van burgemeester en wethouders van de Gemeente Doesburg, gevestigd te Doesburg, rechtsgeldig vertegenwoordigd door de burgemeester;</text:p>
              </text:list-item>
              <text:list-item text:style-override="id1-3-2-1-1-7-3">
                <text:number>•</text:number>
                <text:p text:style-name="al">PROambt: De besloten vennootschap PROambt Advies, gevestigd te Maastricht, hierbij rechtsgeldig vertegenwoordigd door de directeur, de heer mr. drs. J. van den As;</text:p>
              </text:list-item>
              <text:list-item text:style-override="id1-3-2-1-1-7-4">
                <text:number>•</text:number>
                <text:p text:style-name="al">Besluit: Het Besluit sollicitatieplicht APPA voor gewezen politieke ambtsdragers (Stb. 2010, 788);</text:p>
              </text:list-item>
              <text:list-item text:style-override="id1-3-2-1-1-7-5">
                <text:number>•</text:number>
                <text:p text:style-name="al">Wet: De Algemene pensioenwet politieke ambtsdragers (Stb. 1969, 594).</text:p>
              </text:list-item>
            </text:list>
            <text:p text:style-name="al">
            <text:span text:style-name="nadrukvet">Overwegende dat:</text:span>
          </text:p>
            <text:p text:style-name="al"/>
            <text:list text:style-name="id1-3-2-1-1-10">
              <text:list-item text:style-override="id1-3-2-1-1-10-1">
                <text:number>•</text:number>
                <text:p text:style-name="al">het verantwoordelijk bestuursorgaan op grond van het bovengenoemde Wet en Besluit bevoegd is tot het nemen van besluiten;</text:p>
              </text:list-item>
              <text:list-item text:style-override="id1-3-2-1-1-10-2">
                <text:number>•</text:number>
                <text:p text:style-name="al">het verantwoordelijk bestuursorgaan van mening is dat een efficiëntere besluitvorming wordt bereikt indien PROambt deze bevoegdheid in naam van het verantwoordelijk bestuursorgaan uitoefent;</text:p>
              </text:list-item>
            </text:list>
            <text:p text:style-name="al">
            <text:span text:style-name="nadrukvet">Wordt als volgt beslo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sollicitatieplicht</text:p>
            <text:p text:style-name="al">Het verantwoordelijk bestuursorgaan verleent aan PROambt mandaat om namens het verantwoordelijk bestuursorgaan al die besluiten te nemen die het verantwoordelijk bestuursorgaan bevoegd is te nemen op grond van: </text:p>
            <text:list text:style-name="id1-3-2-2-1-3">
              <text:list-item text:style-override="id1-3-2-2-1-3-1">
                <text:number>a)</text:number>
                <text:p text:style-name="al">de Wet betreffende de volgende artikelen: </text:p>
                <text:list text:style-name="id1-3-2-2-1-3-1-3">
                  <text:list-item text:style-override="id1-3-2-2-1-3-1-3-1">
                    <text:number>–</text:number>
                    <text:p text:style-name="al">132 a: Verplichtingen belanghebbende</text:p>
                  </text:list-item>
                  <text:list-item text:style-override="id1-3-2-2-1-3-1-3-2">
                    <text:number>–</text:number>
                    <text:p text:style-name="al">132 b: Extern uitvoeren planmatige begeleiding</text:p>
                  </text:list-item>
                  <text:list-item text:style-override="id1-3-2-2-1-3-1-3-3">
                    <text:number>–</text:number>
                    <text:p text:style-name="al">132 c: Sanctiemogelijkheden</text:p>
                  </text:list-item>
                </text:list>
              </text:list-item>
              <text:list-item text:style-override="id1-3-2-2-1-3-2">
                <text:number>b)</text:number>
                <text:p text:style-name="al">het Besluit betreffende de volgende artikelen: </text:p>
                <text:list text:style-name="id1-3-2-2-1-3-2-3">
                  <text:list-item text:style-override="id1-3-2-2-1-3-2-3-1">
                    <text:number>–</text:number>
                    <text:p text:style-name="al">2.3, lid 2: Vaststelling plan</text:p>
                  </text:list-item>
                  <text:list-item text:style-override="id1-3-2-2-1-3-2-3-2">
                    <text:number>–</text:number>
                    <text:p text:style-name="al">2.4, lid 2: Vaststelling bijgesteld plan</text:p>
                  </text:list-item>
                  <text:list-item text:style-override="id1-3-2-2-1-3-2-3-3">
                    <text:number>–</text:number>
                    <text:p text:style-name="al">4.1 t/m 4.4: Inhouding van de uitkering nadat het re-integratiebedrijf en belanghebbende zijn gehoord. </text:p>
                  </text:list-item>
                </text:list>
              </text:list-item>
            </text:list>
          </text:section>
          <text:section text:name="artikel_id1-3-2-2-2" text:style-name="artikel">
            <text:p text:style-name="artikel_kop_titel"><text:span text:style-name="artikel_kop_label">Artikel</text:span> <text:span text:style-name="artikel_kop_nr">2</text:span> Bezwaarbehandeling</text:p>
            <text:p text:style-name="al">PROambt draagt binnen een week na ontvangst van het bezwaar door het bestuursorgaan zorg voor het ter beschikking stellen van de op het bezwaar betrekking hebbende stukken aan het bestuursorgaan en geeft binnen vier weken na de ontvangst van het bezwaarschrift een schriftelijke reactie op de gronden van bezwaar aan het bestuursorgaan. </text:p>
          </text:section>
          <text:section text:name="artikel_id1-3-2-2-3" text:style-name="artikel">
            <text:p text:style-name="artikel_kop_titel"><text:span text:style-name="artikel_kop_label">Artikel</text:span> <text:span text:style-name="artikel_kop_nr">3</text:span> Volmacht</text:p>
            <text:p text:style-name="al">Het verantwoordelijk bestuursorgaan verleent aan PROambt tevens volmacht, met recht van substitutie, om in naam van, dan wel namens het verantwoordelijk bestuursorgaan, in rechte op te treden en alle privaatrechtelijke (rechts)handelingen te verrichten die PROambt noodzakelijk of wenselijk acht in het kader van de uitvoering van het Besluit, tenzij het een zaak met een kennelijk aanmerkelijk financieel of rechtspositioneel belang betreft. In geval van een kennelijk aanmerkelijk financieel of rechtspositioneel belang kan PROambt de in de eerste volzin bedoelde taken uitvoeren na verkregen instemming van het verantwoordelijk bestuursorgaan.</text:p>
          </text:section>
          <text:section text:name="artikel_id1-3-2-2-4" text:style-name="artikel">
            <text:p text:style-name="artikel_kop_titel"><text:span text:style-name="artikel_kop_label">Artikel</text:span> <text:span text:style-name="artikel_kop_nr">4</text:span> Verlenen ondermandaat/doorverlenen volmacht</text:p>
            <text:list text:style-name="id1-3-2-2-4-2">
              <text:list-item text:style-override="id1-3-2-2-4-2">
                <text:number>1.</text:number>
                <text:p text:style-name="al">PROambt is bevoegd tot het verlenen van ondermandaat aan bij PROambt in dienst zijnde functionarissen. PROambt doet daarvan mededeling aan het verantwoordelijk bestuursorgaan.</text:p>
              </text:list-item>
              <text:list-item text:style-override="id1-3-2-2-4-3">
                <text:number>2.</text:number>
                <text:p text:style-name="al">PROambt is bevoegd tot het doorverlenen van volmacht aan bij PROambt in dienst zijnde functionarissen.</text:p>
              </text:list-item>
            </text:list>
          </text:section>
          <text:section text:name="artikel_id1-3-2-2-5" text:style-name="artikel">
            <text:p text:style-name="artikel_kop_titel"><text:span text:style-name="artikel_kop_label">Artikel</text:span> <text:span text:style-name="artikel_kop_nr">5</text:span> Wet open overheid</text:p>
            <text:p text:style-name="al">PROambt is niet bevoegd om zelfstandig verzoeken in het kader van de Wet open overheid (voortaan: Woo), verzoeken van de Nationale Ombudsman of andere ombudsman of ombudscommissie waarbij het verantwoordelijk bestuursorgaan is aangesloten, dan wel verzoeken van gelijksoortig karakter, voor zover die verband houden met de uitvoering van het Besluit of de Appa, namens het verantwoordelijk bestuursorgaan af te handelen. Dergelijke verzoeken worden door PROambt inhoudelijk voorbereid en formeel door het verantwoordelijk bestuursorgaan afgehandeld. PROambt zal in het geval van een Woo-verzoek aan het verantwoordelijk bestuursorgaan de geanonimiseerde en niet geanonimiseerde informatie verstrekken die noodzakelijk is voor de afhandeling van een Woo-verzoek.</text:p>
          </text:section>
          <text:section text:name="artikel_id1-3-2-2-6" text:style-name="artikel">
            <text:p text:style-name="artikel_kop_titel"><text:span text:style-name="artikel_kop_label">Artikel</text:span> <text:span text:style-name="artikel_kop_nr">6</text:span> Rapportage</text:p>
            <text:p text:style-name="al">PROambt informeert het verantwoordelijk bestuursorgaan zo spoedig mogelijk over de uitvoering van zijn bevoegdheden als omschreven in de artikelen 1, 2 en 3. Elk kwartaal ontvangt het bestuursorgaan een kwartaalrapportage over de desbetreffende trajecten. </text:p>
          </text:section>
          <text:section text:name="artikel_id1-3-2-2-7" text:style-name="artikel">
            <text:p text:style-name="artikel_kop_titel"><text:span text:style-name="artikel_kop_label">Artikel</text:span> <text:span text:style-name="artikel_kop_nr">7</text:span> Acceptatie mandaatnemer</text:p>
            <text:p text:style-name="al">PROambt accepteert door ondertekening van dit besluit uitdrukkelijk de mandaat- en volmachtverlening, zoals in dit besluit is omschreven. De eventuele extra kosten, als gevolg van de mandaat- en volmachtverlening, zullen bij het verantwoordelijk bestuursorgaan in rekening worden gebracht.</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de dag na die van de bekendmaking hiervan en werkt terug tot en met 1 januari 2024 blijft van kracht tot het moment van schriftelijke intrekking.</text:p>
          </text:section>
        </text:section>
        <text:section text:name="regeling-sluiting_id1-3-2-3" text:style-name="regeling-sluiting">
          <text:section text:name="ondertekening_id1-3-2-3-1">
            <text:p><text:span text:style-name="functie">Aldus vastgesteld door het college van burgemeester en wethouders van Doesburg op 12 maart 2024.</text:span></text:p>
          </text:section>
          <text:section text:name="ondertekening_id1-3-2-3-2">
            <text:p><text:span text:style-name="functie"/></text:p>
            <text:p><text:span text:style-name="functie"/></text:p>
            <text:p><text:span text:style-name="functie">de secretaris, </text:span></text:p>
            <text:p><text:span text:style-name="functie">P. Werkman </text:span></text:p>
          </text:section>
          <text:section text:name="ondertekening_id1-3-2-3-3">
            <text:p><text:span text:style-name="functie"/></text:p>
            <text:p><text:span text:style-name="functie"/></text:p>
            <text:p><text:span text:style-name="functie">de burgemeester,</text:span></text:p>
            <text:p><text:span text:style-name="functie">drs. L.W.C.M. van der Meijs-van de 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1915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5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5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Doesburg</meta:user-defined>
    <meta:user-defined meta:name="OVERHEIDop.Rubriek/DC.type">delegatie- of mandaatbesluit</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DC.source">Onbekend</meta:user-defined>
    <meta:user-defined meta:name="DCTERMS.alternative">Mandaatbesluit uitvoering sollicitatieplicht Doesburg</meta:user-defined>
    <dc:language>nl</dc:language>
    <meta:user-defined meta:name="OVERHEIDop.locatietype/OVERHEIDop.gebiedsmarkering">Gemeente</meta:user-defined>
    <meta:user-defined meta:name="DC.title">Mandaatbesluit uitvoering sollicitatieplicht Doesburg</meta:user-defined>
    <meta:user-defined meta:name="DCTERMS.W3CDTF/DCTERMS.available">2024-03-20</meta:user-defined>
    <meta:user-defined meta:name="DCTERMS.W3CDTF/OVERHEIDop.jaargang">2024</meta:user-defined>
    <meta:user-defined meta:name="OVERHEIDop.publicationIssue">119155</meta:user-defined>
    <meta:user-defined meta:name="OVERHEIDop.betreftRegeling">CVDR717139_1</meta:user-defined>
    <meta:user-defined meta:name="OVERHEIDop.GmbID/DC.identifier">gmb-2024-119155</meta:user-defined>
    <meta:user-defined meta:name="xs:date/OVERHEIDop.startdatum">2024-03-21</meta:user-defined>
    <meta:user-defined meta:name="OVERHEIDop.versieInformatie"/>
  </office:meta>
</office:document-meta>
</file>