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fijnsparren, 2 eiken en 1 berkaan Burgemeester Renkenlaan 2, 8162CW Epe (952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fijnsparren, 2 eiken en 1 berk aan Burgemeester Renkenlaan 2, 8162CW Epe.Datum besluit:  13-03-2024Zaaknummer:  95295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915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5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5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934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fijnsparren, 2 eiken en 1 berkaan Burgemeester Renkenlaan 2, 8162CW Epe (952955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151</meta:user-defined>
    <meta:user-defined meta:name="OVERHEIDop.GmbID/DC.identifier">gmb-2024-119151</meta:user-defined>
    <meta:user-defined meta:name="OVERHEIDop.versieInformatie"/>
  </office:meta>
</office:document-meta>
</file>