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Platenbeurs Dordrecht op 21 april, 19 mei, 16 juni, 21 juli 11 augustus 2024 op de locatie Statenplein Dordrecht zaaknummer Z-24-440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Platenbeurs Dordrecht op 21 april, 19 mei, 16 juni, 21 juli 11 augustus 2024 op de locatie Statenplein Dordrecht</text:span>
          </text:p>
            <text:p text:style-name="common-al">De Gemeente Dordrecht heeft een aanvraag voor een APV vergunning ontvangen. De APV vergunning is aangevraagd voor het organiseren van een Platenbeurs Dordrecht op 21 april, 19 mei, 16 juni, 21 juli 11 augustus 2024 op de locatie Statenplein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7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14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4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4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en Platenbeurs Dordrecht op 21 april, 19 mei, 16 juni, 21 juli 11 augustus 2024 op de locatie Statenplein Dordrecht zaaknummer Z-24-440505</meta:user-defined>
    <meta:user-defined meta:name="DCTERMS.W3CDTF/DCTERMS.available">2024-03-18</meta:user-defined>
    <meta:user-defined meta:name="DCTERMS.W3CDTF/OVERHEIDop.jaargang">2024</meta:user-defined>
    <meta:user-defined meta:name="OVERHEIDop.publicationIssue">119144</meta:user-defined>
    <meta:user-defined meta:name="OVERHEIDop.GmbID/DC.identifier">gmb-2024-119144</meta:user-defined>
    <meta:user-defined meta:name="OVERHEIDop.versieInformatie"/>
  </office:meta>
</office:document-meta>
</file>