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lenstede VU Polderloop op 20 juni 2024, Start en finish vindt plaats voor het Sportcentrum VU Uilen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is een melding evenement ontvangen voor de locatie Start en finish vindt plaats voor het Sportcentrum VU Uilenstede. De melding is geregistreerd onder zaaknummer Z2024-00000856. De melding betreft Uilenstede VU Polderloop op 20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8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13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3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3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856</meta:user-defined>
    <meta:user-defined meta:name="DCTERMS.abstract">Betreft: melding op locatie Start en finish vindt plaats voor het Sportcentrum VU Uilenstede</meta:user-defined>
    <dc:language>nl</dc:language>
    <meta:user-defined meta:name="OVERHEIDop.locatietype/OVERHEIDop.gebiedsmarkering">Punt</meta:user-defined>
    <meta:user-defined meta:name="DC.title">Melding Uilenstede VU Polderloop op 20 juni 2024, Start en finish vindt plaats voor het Sportcentrum VU Uilenstede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132</meta:user-defined>
    <meta:user-defined meta:name="OVERHEIDop.GmbID/DC.identifier">gmb-2024-119132</meta:user-defined>
    <meta:user-defined meta:name="OVERHEIDop.versieInformatie"/>
  </office:meta>
</office:document-meta>
</file>