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in een container op de locatie Van Leeuwenhoekweg 33 te Dordrecht zaaknummer Z-23-433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energieopslagsysteem in een container op de locatie Leeuwenhoekweg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nergieopslagsysteem in een container op de locatie Van Leeuwenhoekweg 33 te Dordrecht zaaknummer Z-23-433022</meta:user-defined>
    <meta:user-defined meta:name="DCTERMS.W3CDTF/DCTERMS.available">2024-03-18</meta:user-defined>
    <meta:user-defined meta:name="DCTERMS.W3CDTF/OVERHEIDop.jaargang">2024</meta:user-defined>
    <meta:user-defined meta:name="OVERHEIDop.publicationIssue">119129</meta:user-defined>
    <meta:user-defined meta:name="OVERHEIDop.GmbID/DC.identifier">gmb-2024-119129</meta:user-defined>
    <meta:user-defined meta:name="OVERHEIDop.versieInformatie"/>
  </office:meta>
</office:document-meta>
</file>