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ijhe, Tellegenlocatie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11 maart 2024 het bestemmingsplan ‘Wijhe, Tellegenlocatie’ met een wijziging in de toelichting vast. Het plan geldt voor de locatie van de voormalige Tellegenschool in Wijhe (kadastraal bekend als gemeente Wijhe, sectie F, nummers 6537 en (deels) 7040). Het plan maakt de realisatie van in totaal 25 woningen mogelijk.</text:p>
            <text:p text:style-name="common-al">Het plan (identificatienummer NL.IMRO.1773.BP2023004029-0301) en het vaststellingsbesluit liggen ter inzage van 21 maart tot en met 1 mei 2024.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beroep instellen. Een beroepschrift dient u in bij de Afdeling Bestuursrechtspraak van de Raad van State, Postbus 20019, 2500 EA Den Haag.</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912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2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2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4029-03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Wijhe, Tellegenlocatie vastgesteld</meta:user-defined>
    <meta:user-defined meta:name="OVERHEIDop.datumEindeReactietermijn">2024-04-24</meta:user-defined>
    <meta:user-defined meta:name="OVERHEIDop.terinzageleggingBG">https://www.ruimtelijkeplannen.nl/</meta:user-defined>
    <meta:user-defined meta:name="DCTERMS.W3CDTF/DCTERMS.available">2024-03-20</meta:user-defined>
    <meta:user-defined meta:name="DCTERMS.W3CDTF/OVERHEIDop.jaargang">2024</meta:user-defined>
    <meta:user-defined meta:name="OVERHEIDop.publicationIssue">119125</meta:user-defined>
    <meta:user-defined meta:name="OVERHEIDop.GmbID/DC.identifier">gmb-2024-119125</meta:user-defined>
    <meta:user-defined meta:name="OVERHEIDop.versieInformatie"/>
  </office:meta>
</office:document-meta>
</file>