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usseldorperweg 28 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9 februari 2024 het bestemmingsplan ‘Dusseldorperweg 28 Limmen’ heeft vastgesteld. De gemeenteraad heeft besloten geen exploitatieplan vast te stellen voor het bestemmingsplan.</text:p>
            <text:p text:style-name="tussenkopcur">Inhoud bestemmingsplan</text:p>
            <text:p text:style-name="common-al">Het plan voorziet in de realisatie van 1 nieuwe vrijstaande woning aan de Dusseldorperweg 28 in Limmen. Hiervoor zal een bestaand bijgebouw (garage) worden gesloopt. De ontsluiting van de woning loopt via een directe aansluiting op de Dampegheestlaan. </text:p>
            <text:p text:style-name="tussenkopcur">Waar en wanneer kunt u stukken inzien?</text:p>
            <text:p text:style-name="common-al">Het bestemmingsplan en de daarbij behorende stukken zijn met ingang van 21 maart 2024 gedurende zes weken digitaal in te zien via <text:a xlink:href="http://www.ruimtelijkeplannen.nl/" xlink:type="simple">www.ruimtelijkeplannen.nl</text:a> onder planID: NL.IMRO.0383.BPL23Dusseldweg28-VS01. Daarnaast ligt het bestemmingsplan ter inzage in het gemeentehuis van Castricum, Raadhuisplein 1, 1902 CA, Castricum.</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 0251 of via e-mail <text:a xlink:href="mailto:keesadema@debuch.nl" xlink:type="simple">keesadema@debuch.nl</text:a></text:p>
            <text:p text:style-name="last-al">Castricum, 20 maart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91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23Dusseldweg28-VS01</meta:user-defined>
    <meta:user-defined meta:name="OVERHEIDop.Plansoort/OVERHEIDop.plansoort">bestemmings- of omgevingsplan</meta:user-defined>
    <meta:user-defined meta:name="DCTERMS.abstract">Vastgesteld bestemmingsplan Dusseldorperweg 28 Limmen</meta:user-defined>
    <dc:language>nl</dc:language>
    <meta:user-defined meta:name="OVERHEIDop.locatietype/OVERHEIDop.gebiedsmarkering">Punt</meta:user-defined>
    <meta:user-defined meta:name="DC.title">Vastgesteld bestemmingsplan ‘Dusseldorperweg 28 Limmen’</meta:user-defined>
    <meta:user-defined meta:name="DCTERMS.W3CDTF/DCTERMS.available">2024-03-20</meta:user-defined>
    <meta:user-defined meta:name="DCTERMS.W3CDTF/OVERHEIDop.jaargang">2024</meta:user-defined>
    <meta:user-defined meta:name="OVERHEIDop.publicationIssue">119123</meta:user-defined>
    <meta:user-defined meta:name="OVERHEIDop.GmbID/DC.identifier">gmb-2024-119123</meta:user-defined>
    <meta:user-defined meta:name="OVERHEIDop.versieInformatie"/>
  </office:meta>
</office:document-meta>
</file>