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slopen van een woning Hoeveweg 32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eveweg 32 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oeveweg 32  , Balgoij, Vergroten en verduurzamen woonhuis, 2023-12-21, Z/24/21142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slopen van een woning Hoeveweg 32, Balgoij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12</meta:user-defined>
    <meta:user-defined meta:name="OVERHEIDop.GmbID/DC.identifier">gmb-2024-11912</meta:user-defined>
    <meta:user-defined meta:name="OVERHEIDop.versieInformatie"/>
  </office:meta>
</office:document-meta>
</file>