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6489bdc-0291-41fe-82c0-541e1aefdde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Henri Polaklaan 11 opheffen gehandicaptenparkeerplaats kenteken 58-JTX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nri Polaklaan 11 met kenteken 58-JTX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nri Polaklaan 11 (parkeervaknummer 122573486757) met kenteken 58-JTX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32264150943395mm"><draw:image xlink:href="Pictures/Afbeelding1i46489bdc-0291-41fe-82c0-541e1aefdded.png" xlink:type="simple"/></draw:frame></text:p>
            </text:section></draw:text-box></draw:frame>
          </text:p>
            <text:p text:style-name="common-al">Amsterdam, 14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1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enri Polaklaan 11 opheffen gehandicaptenparkeerplaats kenteken 58-JTX-2 - Henri Polaklaan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Polaklaan 11 opheffen gehandicaptenparkeerplaats kenteken 58-JTX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enri Polaklaan 11 opheffen gehandicaptenparkeerplaats kenteken 58-JTX-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17</meta:user-defined>
    <meta:user-defined meta:name="OVERHEIDop.GmbID/DC.identifier">gmb-2024-119117</meta:user-defined>
    <meta:user-defined meta:name="OVERHEIDop.versieInformatie"/>
  </office:meta>
</office:document-meta>
</file>