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esepe, Raalterweg 3a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1 maart 2024 het bestemmingsplan ‘Wesepe, Raalterweg 3a’ met ambtshalve wijzigingen vast. Het plan geldt voor de locatie Raalterweg 3a in Wesepe (kadastraal bekend als gemeente Olst, sectie D, nummer 4236). Dit plan maakt het verplaatsen en het vergroten van het bouwvlak binnen de bestemming ‘wonen’ ten behoeve van de sloop en nieuwbouw van een woning mogelijk.</text:p>
            <text:p text:style-name="common-al">Het plan (identificatienummer GML-bestand NL.IMRO.1773.BP202305014-0301) en het vaststellingsbesluit liggen ter inzage van 21 maart tot en met 1 me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91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5014-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Wesepe, Raalterweg 3a vastgesteld</meta:user-defined>
    <meta:user-defined meta:name="OVERHEIDop.datumEindeReactietermijn">2024-04-24</meta:user-defined>
    <meta:user-defined meta:name="OVERHEIDop.terinzageleggingBG">https://www.ruimtelijkeplannen.nl/</meta:user-defined>
    <meta:user-defined meta:name="DCTERMS.W3CDTF/DCTERMS.available">2024-03-20</meta:user-defined>
    <meta:user-defined meta:name="DCTERMS.W3CDTF/OVERHEIDop.jaargang">2024</meta:user-defined>
    <meta:user-defined meta:name="OVERHEIDop.publicationIssue">119111</meta:user-defined>
    <meta:user-defined meta:name="OVERHEIDop.GmbID/DC.identifier">gmb-2024-119111</meta:user-defined>
    <meta:user-defined meta:name="OVERHEIDop.versieInformatie"/>
  </office:meta>
</office:document-meta>
</file>