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2023-00000247, Vondelstraat 46, 6191C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plaatsen van een dakkapel aan de Vondelstraat 46, 6191CP te Beek </text:span>
          </text:p>
            <text:p text:style-name="common-al">De aanvraag gaat over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last-al">
            <text:span text:style-name="nadrukcur">Het college van burgemeester en wethouders van gemeente Bee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910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0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0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7</meta:user-defined>
    <meta:user-defined meta:name="DCTERMS.abstract">Betreft: Besluit op locatie Vondelstraat 46, 6191CP Beek</meta:user-defined>
    <dc:language>nl</dc:language>
    <meta:user-defined meta:name="OVERHEIDop.locatietype/OVERHEIDop.gebiedsmarkering">Punt</meta:user-defined>
    <meta:user-defined meta:name="DC.title">Kennisgeving omgevingsvergunning Z2023-00000247, Vondelstraat 46, 6191CP Bee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106</meta:user-defined>
    <meta:user-defined meta:name="OVERHEIDop.GmbID/DC.identifier">gmb-2024-119106</meta:user-defined>
    <meta:user-defined meta:name="OVERHEIDop.versieInformatie"/>
  </office:meta>
</office:document-meta>
</file>