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laadstations en 4 transformatoren op het bedrijventerrein op de locatie Nieuwland Parc 429 te Alblasserdam zaaknummer Z-23-4354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2 laadstations en 4 transformatoren op het bedrijventerrein op de locatie Nieuwland Parc 42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10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0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laadstations en 4 transformatoren op het bedrijventerrein op de locatie Nieuwland Parc 429 te Alblasserdam zaaknummer Z-23-435468</meta:user-defined>
    <meta:user-defined meta:name="DCTERMS.W3CDTF/DCTERMS.available">2024-03-18</meta:user-defined>
    <meta:user-defined meta:name="DCTERMS.W3CDTF/OVERHEIDop.jaargang">2024</meta:user-defined>
    <meta:user-defined meta:name="OVERHEIDop.publicationIssue">119105</meta:user-defined>
    <meta:user-defined meta:name="OVERHEIDop.GmbID/DC.identifier">gmb-2024-119105</meta:user-defined>
    <meta:user-defined meta:name="OVERHEIDop.versieInformatie"/>
  </office:meta>
</office:document-meta>
</file>