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weg 2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Eemsdelta een aanvraag ontvangen voor het vervangen van de deuren van het transformatorgebouw De Drie Delfzijlen op de locatie Nieuweweg 2a,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1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3</meta:user-defined>
    <meta:user-defined meta:name="DCTERMS.abstract">2 februari 2024 voor het vervangen van de deuren van het transformatorgebouw De Drie Delfzijlen op de locatie Nieuweweg 2a, Delfzijl.</meta:user-defined>
    <dc:language>nl</dc:language>
    <meta:user-defined meta:name="OVERHEIDop.locatietype/OVERHEIDop.gebiedsmarkering">Punt</meta:user-defined>
    <meta:user-defined meta:name="DC.title">Kennisgeving ontvangst aanvraag omgevingsvergunning Nieuweweg 2a,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103</meta:user-defined>
    <meta:user-defined meta:name="OVERHEIDop.GmbID/DC.identifier">gmb-2024-119103</meta:user-defined>
    <meta:user-defined meta:name="OVERHEIDop.versieInformatie"/>
  </office:meta>
</office:document-meta>
</file>