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nooduitgang/deur, Het Tasveld 1A, 3342G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realiseren van een nooduitgang/deur op de locatie Het Tasveld 1A, 3342G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6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februari 2024. De gemeente Hendrik-Ido-Ambacht neemt daarover uiterlijk 16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910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0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0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6</meta:user-defined>
    <meta:user-defined meta:name="DCTERMS.abstract">Betreft: Aanvraag op locatie Het Tasveld 1A, 3342GT Hendrik-Ido-Ambacht</meta:user-defined>
    <dc:language>nl</dc:language>
    <meta:user-defined meta:name="OVERHEIDop.locatietype/OVERHEIDop.gebiedsmarkering">Vlak</meta:user-defined>
    <meta:user-defined meta:name="DC.title">Aanvraag vergunning voor realiseren van een nooduitgang/deur, Het Tasveld 1A, 3342GT Hendrik-Ido-Ambach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101</meta:user-defined>
    <meta:user-defined meta:name="OVERHEIDop.GmbID/DC.identifier">gmb-2024-119101</meta:user-defined>
    <meta:user-defined meta:name="OVERHEIDop.versieInformatie"/>
  </office:meta>
</office:document-meta>
</file>