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Crispy Chicky 14-04-2024 / 13-04-2025 (Verkoopdagen/tijden) - Messiaenplantsoen 100, Messia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52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oktober 2023</text:p>
            <text:p text:style-name="common-al">
            <text:span text:style-name="nadrukvet">Omschrijving:</text:span> Overige (food) Crispy Chicky 14-04-2024 / 13-04-2025 (Verkoopdagen/tijden)</text:p>
            <text:p text:style-name="common-al">
            <text:span text:style-name="nadrukvet">Locatie:</text:span> Messiaenplantsoen 100, Messiaenplantso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07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Crispy Chicky 14-04-2024 / 13-04-2025 (Verkoopdagen/tijden) - Messiaenplantsoen 100, Messiaenplantso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79</meta:user-defined>
    <meta:user-defined meta:name="OVERHEIDop.GmbID/DC.identifier">gmb-2024-119079</meta:user-defined>
    <meta:user-defined meta:name="OVERHEIDop.versieInformatie"/>
  </office:meta>
</office:document-meta>
</file>