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empad 2, 9931T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heeft de gemeente Eemsdelta besloten om de beslistermijn van de aanvraag met zaaknummer Z2023-00002904 voor het bouwen van een schuur met carport op de locatie Weempad 2, 9931TJ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07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04</meta:user-defined>
    <meta:user-defined meta:name="DCTERMS.abstract">Kennisgeving verlenging beslistermijn voor het bouwen van een schuur met carport op de locatie Weempad 2, 9931TJ Delfzijl 14 maart 2024.</meta:user-defined>
    <dc:language>nl</dc:language>
    <meta:user-defined meta:name="OVERHEIDop.locatietype/OVERHEIDop.gebiedsmarkering">Punt</meta:user-defined>
    <meta:user-defined meta:name="DC.title">Kennisgeving verlenging beslistermijn omgevingsvergunning Weempad 2, 9931TJ Delfzij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076</meta:user-defined>
    <meta:user-defined meta:name="OVERHEIDop.GmbID/DC.identifier">gmb-2024-119076</meta:user-defined>
    <meta:user-defined meta:name="OVERHEIDop.versieInformatie"/>
  </office:meta>
</office:document-meta>
</file>