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fdweg-Noord 5, 5a, Steenbakkerij 18a-18h, 18j, 18k, 18m, 18n, 18p-18r (kadastraal bekend als sectie A, nummers 7419 en 74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Omgevingsdienst Midden-Holland (ODMH) namens gemeente Zuidplas een besluit genomen op de aanvraag met kenmerk 2023-00019931. Het gaat over het bouwen van 3 bedrijfsverzamelgebouwen op de locatie Hoofdweg-Noord 5, 5a, Steenbakkerij 18a-18h, 18j, 18k, 18m, 18n, 18p-18r (kadastraal bekend als sectie A, nummers 7419 en 7420)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item text:style-override="id1-3-2-1-1-2-4">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07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7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7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1993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fdweg-Noord 5, 5a, Steenbakkerij 18a-18h, 18j, 18k, 18m, 18n, 18p-18r (kadastraal bekend als sectie A, nummers 7419 en 7420) in Nieuwerkerk aan den IJssel</meta:user-defined>
    <meta:user-defined meta:name="DCTERMS.W3CDTF/DCTERMS.available">2024-03-18</meta:user-defined>
    <meta:user-defined meta:name="DCTERMS.W3CDTF/OVERHEIDop.jaargang">2024</meta:user-defined>
    <meta:user-defined meta:name="OVERHEIDop.publicationIssue">119072</meta:user-defined>
    <meta:user-defined meta:name="OVERHEIDop.GmbID/DC.identifier">gmb-2024-119072</meta:user-defined>
    <meta:user-defined meta:name="OVERHEIDop.versieInformatie"/>
  </office:meta>
</office:document-meta>
</file>