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aan Burgemeester Diepenhorstlaan 18, 8161AX Epe (95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aan Burgemeester Diepenhorstlaan 18, 8161AX Epe.Datum besluit:  13-03-2024Zaaknummer:  95067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06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934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aan Burgemeester Diepenhorstlaan 18, 8161AX Epe (950671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64</meta:user-defined>
    <meta:user-defined meta:name="OVERHEIDop.GmbID/DC.identifier">gmb-2024-119064</meta:user-defined>
    <meta:user-defined meta:name="OVERHEIDop.versieInformatie"/>
  </office:meta>
</office:document-meta>
</file>