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fijnsparaan Veldkampweg 2-031, 8162PV Epe (95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fijnspar aan Veldkampweg 2-031, 8162PV Epe.Datum besluit:  13-03-2024Zaaknummer:  95028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06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33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fijnsparaan Veldkampweg 2-031, 8162PV Epe (950286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63</meta:user-defined>
    <meta:user-defined meta:name="OVERHEIDop.GmbID/DC.identifier">gmb-2024-119063</meta:user-defined>
    <meta:user-defined meta:name="OVERHEIDop.versieInformatie"/>
  </office:meta>
</office:document-meta>
</file>