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lariksaan Centrumweg 5-16, 8162PT Epe (948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lariks aan Centrumweg 5-16, 8162PT Epe.Datum besluit:  13-03-2024Zaaknummer:  94880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906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933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een lariksaan Centrumweg 5-16, 8162PT Epe (948802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62</meta:user-defined>
    <meta:user-defined meta:name="OVERHEIDop.GmbID/DC.identifier">gmb-2024-119062</meta:user-defined>
    <meta:user-defined meta:name="OVERHEIDop.versieInformatie"/>
  </office:meta>
</office:document-meta>
</file>