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20 en 22 augustus 2024 tijdens de kindervakantieweek De Heksenket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05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66</meta:user-defined>
    <meta:user-defined meta:name="DCTERMS.abstract">het schenken van zwak-alcoholische dranken 20 en 22 augustus 2024 tijdens de kindervakantieweek De Heksenketel</meta:user-defined>
    <dc:language>nl</dc:language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58</meta:user-defined>
    <meta:user-defined meta:name="OVERHEIDop.GmbID/DC.identifier">gmb-2024-119058</meta:user-defined>
    <meta:user-defined meta:name="OVERHEIDop.versieInformatie"/>
  </office:meta>
</office:document-meta>
</file>