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indervakantieweek De Heksenketel vanaf 19 tot en met 22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05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63</meta:user-defined>
    <meta:user-defined meta:name="DCTERMS.abstract">het organiseren van Kindervakantieweek De Heksenketel vanaf 19 tot en met 22 augustus 2024</meta:user-defined>
    <dc:language>nl</dc:language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55</meta:user-defined>
    <meta:user-defined meta:name="OVERHEIDop.GmbID/DC.identifier">gmb-2024-119055</meta:user-defined>
    <meta:user-defined meta:name="OVERHEIDop.versieInformatie"/>
  </office:meta>
</office:document-meta>
</file>