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789 Mortel 9 (sectie E-5093) te Udenhout, realiseren van een nieuwbouwwoning, verzonden 14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89 - B - Mortel 9 (sectie E-5093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04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4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4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3-04789 Mortel 9 (sectie E-5093) te Udenhout, realiseren van een nieuwbouwwoning, verzonden 14 maart 2024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47</meta:user-defined>
    <meta:user-defined meta:name="OVERHEIDop.GmbID/DC.identifier">gmb-2024-119047</meta:user-defined>
    <meta:user-defined meta:name="OVERHEIDop.versieInformatie"/>
  </office:meta>
</office:document-meta>
</file>