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chter Kloostersingel 29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aart 2024 een aanvraag ontvangen voor het kappen van een boom op de locatie achter Kloostersingel 29 in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904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4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4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88</meta:user-defined>
    <meta:user-defined meta:name="DCTERMS.abstract">het kappen van een boom, achter Kloostersingel 29 in Kloosterburen (13 maart 2024)</meta:user-defined>
    <dc:language>nl</dc:language>
    <meta:user-defined meta:name="OVERHEIDop.locatietype/OVERHEIDop.gebiedsmarkering">Vlak</meta:user-defined>
    <meta:user-defined meta:name="DC.title">Ontvangst aanvraag omgevingsvergunning, achter Kloostersingel 29 in Kloosterbur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045</meta:user-defined>
    <meta:user-defined meta:name="OVERHEIDop.GmbID/DC.identifier">gmb-2024-119045</meta:user-defined>
    <meta:user-defined meta:name="OVERHEIDop.versieInformatie"/>
  </office:meta>
</office:document-meta>
</file>