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anaf Noorder-Kerkstraat naar monument Waardsedij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af Noorder-Kerkstraat naar monument Waardse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4 mei herdenk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04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47</meta:user-defined>
    <meta:user-defined meta:name="DCTERMS.abstract">het organiseren van de 4 mei herdenking</meta:user-defined>
    <dc:language>nl</dc:language>
    <meta:user-defined meta:name="OVERHEIDop.locatietype/OVERHEIDop.gebiedsmarkering">Punt</meta:user-defined>
    <meta:user-defined meta:name="DC.title">Ingekomen aanvraag/melding (vanaf Noorder-Kerkstraat naar monument Waardsedijk in Oudewater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041</meta:user-defined>
    <meta:user-defined meta:name="OVERHEIDop.GmbID/DC.identifier">gmb-2024-119041</meta:user-defined>
    <meta:user-defined meta:name="OVERHEIDop.versieInformatie"/>
  </office:meta>
</office:document-meta>
</file>