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pheus speelt buiten, Churchillplein 1 Apeledoorn, d.d. elke vrijdag vananf 28-6-2024 tot en met 3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12-2023</text:p>
            <text:p text:style-name="common-al">Omschrijving: Orpheus speelt buiten vanaf 28/06/2024 t/m 30/08/2024</text:p>
            <text:p text:style-name="common-al">Locatie: Churchillplein 1, 7314 BZ Apeldoorn</text:p>
            <text:p text:style-name="common-al">Zaaknummer: 02004881923</text:p>
            <text:p text:style-name="common-al">Datum evenement: elke vrijdag vanaf 28/06/2024 t/m 30/08/2024</text:p>
            <text:p text:style-name="last-al">Tijdstip evenement: 19:3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0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81923</meta:user-defined>
    <meta:user-defined meta:name="DCTERMS.abstract">Buitenprogrammering op 10 vrijdagen in de zomer voor Orpheus.</meta:user-defined>
    <dc:language>nl</dc:language>
    <meta:user-defined meta:name="OVERHEIDop.locatietype/OVERHEIDop.gebiedsmarkering">Punt</meta:user-defined>
    <meta:user-defined meta:name="DC.title">Aanvraag evenementenvergunning Orpheus speelt buiten, Churchillplein 1 Apeledoorn, d.d. elke vrijdag vananf 28-6-2024 tot en met 30-8-2024</meta:user-defined>
    <meta:user-defined meta:name="DCTERMS.W3CDTF/DCTERMS.available">2024-01-05</meta:user-defined>
    <meta:user-defined meta:name="DCTERMS.W3CDTF/OVERHEIDop.jaargang">2024</meta:user-defined>
    <meta:user-defined meta:name="OVERHEIDop.publicationIssue">11904</meta:user-defined>
    <meta:user-defined meta:name="OVERHEIDop.GmbID/DC.identifier">gmb-2024-11904</meta:user-defined>
    <meta:user-defined meta:name="OVERHEIDop.versieInformatie"/>
  </office:meta>
</office:document-meta>
</file>