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ohannes Verhulststraat 46-1 1071NG Amsterdam, Johannes Verhulststraat 46-2 1071NG Amsterdam, Johannes Verhulststraat 46-H 1071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ohannes Verhulststraat 46-1 1071NG Amsterdam, Johannes Verhulststraat 46-2 1071NG Amsterdam, Johannes Verhulststraat 46-H 1071NG Amsterdam</text:p>
            <text:p text:style-name="common-al">Omschrijving: veranderen en vernieuwen van de inhaakramen ter plaatse van de voorgevel met behoud van de bestemming wonen</text:p>
            <text:p text:style-name="common-al">Besluit: Verleend</text:p>
            <text:p text:style-name="common-al">Verzonden naar aanvrager op: 13-03-2024</text:p>
            <text:p text:style-name="common-al">Zaaknummer: Z2023-Z008879</text:p>
            <text:p text:style-name="common-al">OLO nummer: 8286163</text:p>
            <text:p text:style-name="common-al">Het besluit en bijbehorende stukken kunt u per e-mail ontvangen. Stuur een verzoek naar <text:a xlink:href="mailto:vth.administratie.sdz@amsterdam.nl?Subject=Dossiernummer Z2023-Z008879" xlink:type="simple">vth.administratie.sdz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9038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3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3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8879</meta:user-defined>
    <meta:user-defined meta:name="DCTERMS.abstract">veranderen en vernieuwen van de inhaakramen ter plaatse van de voorgevel met behoud van de bestemming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Johannes Verhulststraat 46-1 1071NG Amsterdam, Johannes Verhulststraat 46-2 1071NG Amsterdam, Johannes Verhulststraat 46-H 1071NG Amsterdam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038</meta:user-defined>
    <meta:user-defined meta:name="OVERHEIDop.GmbID/DC.identifier">gmb-2024-119038</meta:user-defined>
    <meta:user-defined meta:name="OVERHEIDop.versieInformatie"/>
  </office:meta>
</office:document-meta>
</file>