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BOSSELAAR ZUID 2020’ GEMEENTE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text:span text:style-name="nadrukvet">vanaf 21 maart tot en met 2 mei 2024 </text:span>voor iedereen het ontwerp van het wijzigingsplan ‘Bosselaar Zuid 2020’ (planidentificatie NL.IMRO.1709.ZBBosselaarWP-BP40 van de gemeente Moerdijk) tijdens de openingstijden van het gemeentehuis bij de receptie ter inzage ligt. Dit ontwerp wijzigingsplan is opgesteld voor het wijzigen van de bestemming ‘verkeer’ naar ‘wonen’ voor het realiseren van woningen. Het plan is digitaal te raadplegen op de website <text:a xlink:href="https://omgevingswet.overheid.nl/regels-op-de-kaart/" xlink:type="simple">https://omgevingswet.overheid.nl/regels-op-de-kaart/</text:a> . </text:p>
            <text:p text:style-name="common-al">
            <text:span text:style-name="nadrukvet">Procedure </text:span>
          </text:p>
            <text:p text:style-name="common-al">Gedurende deze termijn kan tegen het besluit van het college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text:p>
            <text:p text:style-name="common-al">Het instellen van beroep schorst de werking van het wijzigingsplan niet. Het is mogelijk om, als beroep is ingesteld, binnen de beroepstermijn de voorzitter van de Afdeling bestuursrechtspraak van de Raad van State om een voorlopige voorziening te vragen. Er moet dan wel sprake zijn van een spoedeisend bela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bergen, </text:span>
            <text:span text:style-name="datum">12 maart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1903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3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03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Moerdijk</meta:user-defined>
    <meta:user-defined meta:name="OVERHEID.Informatietype/DC.type">officiële publicatie</meta:user-defined>
    <meta:user-defined meta:name="OVERHEIDop.Rubriek/DC.type">ruimtelijk plan of omgevingsdocument</meta:user-defined>
    <meta:user-defined meta:name="OVERHEID.Gemeente/DCTERMS.publisher">Moerdijk</meta:user-defined>
    <meta:user-defined meta:name="OVERHEID.Gemeente/OVERHEID.authority">Moerdijk</meta:user-defined>
    <meta:user-defined meta:name="OVERHEID.TaxonomieBeleidsagendaDecentraal/OVERHEID.category">Ruimte en infrastructuur | Organisatie en beleid</meta:user-defined>
    <meta:user-defined meta:name="OVERHEIDop.Ruimtelijkplan/OVERHEIDop.bekendmakingBetreffendePlan">NL.IMRO.1709.ZBBosselaarWP-BP40</meta:user-defined>
    <meta:user-defined meta:name="OVERHEIDop.Plansoort/OVERHEIDop.plansoort">bestemmings- of omgevingsplan</meta:user-defined>
    <dc:language>nl</dc:language>
    <meta:user-defined meta:name="OVERHEIDop.locatietype/OVERHEIDop.gebiedsmarkering">Weg</meta:user-defined>
    <meta:user-defined meta:name="DC.title">ONTWERP WIJZIGINGSPLAN ‘BOSSELAAR ZUID 2020’ GEMEENTE MOERDIJK</meta:user-defined>
    <meta:user-defined meta:name="DCTERMS.W3CDTF/DCTERMS.available">2024-03-21</meta:user-defined>
    <meta:user-defined meta:name="DCTERMS.W3CDTF/OVERHEIDop.jaargang">2024</meta:user-defined>
    <meta:user-defined meta:name="OVERHEIDop.publicationIssue">119037</meta:user-defined>
    <meta:user-defined meta:name="OVERHEIDop.GmbID/DC.identifier">gmb-2024-119037</meta:user-defined>
    <meta:user-defined meta:name="OVERHEIDop.versieInformatie"/>
  </office:meta>
</office:document-meta>
</file>