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9032) Rusthoflaan 5 Voorburg vervangen van dakbedekking, dak isoleren, dakramenplaatsen, zonneboiler en -panelen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akbedekking, dak isoleren, dakramenplaatsen, zonneboiler en -panelen plaats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maart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903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3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3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89032) Rusthoflaan 5 Voorburg vervangen van dakbedekking, dak isoleren, dakramenplaatsen, zonneboiler en -panelen plaatsen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030</meta:user-defined>
    <meta:user-defined meta:name="OVERHEIDop.GmbID/DC.identifier">gmb-2024-119030</meta:user-defined>
    <meta:user-defined meta:name="OVERHEIDop.versieInformatie"/>
  </office:meta>
</office:document-meta>
</file>