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en-voor-een festival op 1 juni 2024 de locatie Bovenstehuis 2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2  , Boekel</text:p>
            <text:p text:style-name="common-al">
            <text:span text:style-name="nadrukvet">Omschrijving: </text:span>Evenementenvergunning het organiseren van het Een-voor-een festival op 1 juni 2024 de locatie Bovenstehuis 2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8</text:p>
            <text:p text:style-name="common-al">
            <text:span text:style-name="nadrukvet">Registratienummer:</text:span>2023E0055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2024-01-17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0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het Een-voor-een festival op 1 juni 2024 de locatie Bovenstehuis 22 te Boek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29</meta:user-defined>
    <meta:user-defined meta:name="OVERHEIDop.GmbID/DC.identifier">gmb-2024-119029</meta:user-defined>
    <meta:user-defined meta:name="OVERHEIDop.versieInformatie"/>
  </office:meta>
</office:document-meta>
</file>