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onboerderij - 't Mienscheer 4 in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maart 2024 een besluit genomen op de aanvraag met zaaknummer 2023003050 voor het bouwen van een woonboerderij op locatie 't Mienscheer 4 in Lette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02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2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2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050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woonboerderij - 't Mienscheer 4 in Lettelber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26</meta:user-defined>
    <meta:user-defined meta:name="OVERHEIDop.GmbID/DC.identifier">gmb-2024-119026</meta:user-defined>
    <meta:user-defined meta:name="OVERHEIDop.versieInformatie"/>
  </office:meta>
</office:document-meta>
</file>