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litsen van de woning in 2 appartementen waarvan 1 voor kamergewijze verhuur, van Cleefstraat 1, 5911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Cleefstraat 1, 5911BD Venlo</text:span>
          </text:p>
            <text:p text:style-name="common-al">Voor splitsen van de woning in 2 appartementen waarvan 1 voor kamergewijze verhuur</text:p>
            <text:p text:style-name="common-al">Ontvangen op 13 maart 2024</text:p>
            <text:p text:style-name="common-al">Kenmerk Z2024-0097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2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2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2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979</meta:user-defined>
    <meta:user-defined meta:name="DCTERMS.abstract">Betreft: Aanvraag op locatie van Cleefstraat 1, 5911BD Venlo</meta:user-defined>
    <dc:language>nl</dc:language>
    <meta:user-defined meta:name="OVERHEIDop.locatietype/OVERHEIDop.gebiedsmarkering">Vlak</meta:user-defined>
    <meta:user-defined meta:name="DC.title">Aanvraag vergunning voor splitsen van de woning in 2 appartementen waarvan 1 voor kamergewijze verhuur, van Cleefstraat 1, 5911BD Venlo</meta:user-defined>
    <meta:user-defined meta:name="DCTERMS.W3CDTF/DCTERMS.available">2024-03-18</meta:user-defined>
    <meta:user-defined meta:name="DCTERMS.W3CDTF/OVERHEIDop.jaargang">2024</meta:user-defined>
    <meta:user-defined meta:name="OVERHEIDop.publicationIssue">119020</meta:user-defined>
    <meta:user-defined meta:name="OVERHEIDop.GmbID/DC.identifier">gmb-2024-119020</meta:user-defined>
    <meta:user-defined meta:name="OVERHEIDop.versieInformatie"/>
  </office:meta>
</office:document-meta>
</file>