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huidige percelen en het bouwen van twee woningen in de huidige achtertuinen van de percelen Marktstraat 24 en 26 te Kaatsheuvel aan Marktstraat 24, 5171 G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last-al">
            
          </text:p>
            <text:list text:style-name="id1-3-2-1-1-3">
              <text:list-item text:style-override="id1-3-2-1-1-3-1">
                <text:number>•</text:number>
                <text:p text:style-name="al">
                <text:span text:style-name="nadrukcur">Marktstraat 24 en 26, 5171 GP Kaatsheuvel, Verzoeklocatie 2024031100764,</text:span> het splitsen van de huidige percelen en het bouwen van twee woningen in de huidige achtertuinen van de percelen Marktstraat 24 en 26 te Kaatsheuvel (0809Z2400787 ontvangen 11-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901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1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1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09Z2400787</meta:user-defined>
    <meta:user-defined meta:name="DCTERMS.abstract">Marktstraat 24, Markststraat 26 Kaatsheuvel; splitsen huidige percelen en bouwen twee woningen in huidige achtert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splitsen van de huidige percelen en het bouwen van twee woningen in de huidige achtertuinen van de percelen Marktstraat 24 en 26 te Kaatsheuvel aan Marktstraat 24, 5171 GP</meta:user-defined>
    <meta:user-defined meta:name="DCTERMS.W3CDTF/DCTERMS.available">2024-03-18</meta:user-defined>
    <meta:user-defined meta:name="DCTERMS.W3CDTF/OVERHEIDop.jaargang">2024</meta:user-defined>
    <meta:user-defined meta:name="OVERHEIDop.publicationIssue">119013</meta:user-defined>
    <meta:user-defined meta:name="OVERHEIDop.GmbID/DC.identifier">gmb-2024-119013</meta:user-defined>
    <meta:user-defined meta:name="OVERHEIDop.versieInformatie"/>
  </office:meta>
</office:document-meta>
</file>