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061, Lekerweg 54, 1608MD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Lekerweg 54, 1608MD Wijdenes</text:span>
          </text:p>
            <text:p text:style-name="common-al">Het college van burgemeester en wethouders heeft de beslistermijn op de volgende aanvraag met zes weken verlengd:</text:p>
            <text:p text:style-name="common-al">Locatie: Lekerweg 54, 1608MD Wijdenes</text:p>
            <text:p text:style-name="common-al">Voor: vervangen van de brug d.m.v. een dam</text:p>
            <text:p text:style-name="common-al">Datum besluit: 9 maart 2024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19011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011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011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061</meta:user-defined>
    <meta:user-defined meta:name="DCTERMS.abstract">Betreft: Beschikking verlenging beslistermijn op locatie Lekerweg 54, 1608MD Wijdene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4-00000061, Lekerweg 54, 1608MD Wijdenes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011</meta:user-defined>
    <meta:user-defined meta:name="OVERHEIDop.GmbID/DC.identifier">gmb-2024-119011</meta:user-defined>
    <meta:user-defined meta:name="OVERHEIDop.versieInformatie"/>
  </office:meta>
</office:document-meta>
</file>