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 Kennisgeving melding Besluit Activiteiten Leefomgeving Ratumsestraat 16 (zaaknr. Z2024-0000036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melding Besluit Activiteiten Leefomgeving geaccepteerd voor de locatie Ratumsestraat 16 te Winterswijk voor het starten van een stichting met dagbestedingsactiviteiten in de houtsector en detailhandel in tweedehands producten op het adres Ratumsestraat 16 in Winterswijk (melding- en informatieplichten milieu).</text:p>
            <text:p text:style-name="common-al"/>
            <text:p text:style-name="common-al">De melding en de bijbehorende bijlagen ligt vanaf 18 maart 2024 gedurende twee weken ter inzage. U kunt hiervoor een mail sturen naar omgeving@winterswijk.nl</text:p>
            <text:p text:style-name="common-al">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900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0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0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7/xml/MC-DRP-Omgevmelding-Web-ZM.xml</meta:user-defined>
    <meta:user-defined meta:name="OVERHEID.Gemeente/DC.creator">Winterswijk</meta:user-defined>
    <meta:user-defined meta:name="OVERHEIDop.Rubriek/DC.type">omgevingsmeld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informatie - Kennisgeving melding Besluit Activiteiten Leefomgeving Ratumsestraat 16 (zaaknr. Z2024-00000369)</meta:user-defined>
    <meta:user-defined meta:name="DCTERMS.W3CDTF/DCTERMS.available">2024-03-18</meta:user-defined>
    <meta:user-defined meta:name="DCTERMS.W3CDTF/OVERHEIDop.jaargang">2024</meta:user-defined>
    <meta:user-defined meta:name="OVERHEIDop.publicationIssue">119007</meta:user-defined>
    <meta:user-defined meta:name="OVERHEIDop.GmbID/DC.identifier">gmb-2024-119007</meta:user-defined>
    <meta:user-defined meta:name="OVERHEIDop.versieInformatie"/>
  </office:meta>
</office:document-meta>
</file>