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melding ontvangen waarvoor geen vergunningsplicht geldt voor de locatie Montgomerystraat 27, 5103TL Dongen. De melding is geregistreerd onder zaaknummer Z2024-00000332. De melding betreft:</text:p>
            <text:p text:style-name="common-al">- het plaatsen van een container vanaf 17-4-2024 tot 1-5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900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2</meta:user-defined>
    <meta:user-defined meta:name="DCTERMS.abstract">Montgomerystraat 27, 5103TL Dongen</meta:user-defined>
    <dc:language>nl</dc:language>
    <meta:user-defined meta:name="OVERHEIDop.locatietype/OVERHEIDop.gebiedsmarkering">Punt</meta:user-defined>
    <meta:user-defined meta:name="DC.title">Ontvangst melding, : 13 maart 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00</meta:user-defined>
    <meta:user-defined meta:name="OVERHEIDop.GmbID/DC.identifier">gmb-2024-119000</meta:user-defined>
    <meta:user-defined meta:name="OVERHEIDop.versieInformatie"/>
  </office:meta>
</office:document-meta>
</file>