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wijzigd uitvoeren van een reeds verleende omgevingsvergunning op de locatie Bosboom-Toussaintstraat 62 Dordrecht     zaaknummer Z-23-437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gewijzigd uitvoeren van een reeds verleende omgevingsvergunning op de locatie 
Bosboom-Toussaintstraat 6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0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wijzigd uitvoeren van een reeds verleende omgevingsvergunning op de locatie Bosboom-Toussaintstraat 62 Dordrecht     zaaknummer Z-23-437332</meta:user-defined>
    <meta:user-defined meta:name="DCTERMS.W3CDTF/DCTERMS.available">2024-01-05</meta:user-defined>
    <meta:user-defined meta:name="DCTERMS.W3CDTF/OVERHEIDop.jaargang">2024</meta:user-defined>
    <meta:user-defined meta:name="OVERHEIDop.publicationIssue">11900</meta:user-defined>
    <meta:user-defined meta:name="OVERHEIDop.GmbID/DC.identifier">gmb-2024-11900</meta:user-defined>
    <meta:user-defined meta:name="OVERHEIDop.versieInformatie"/>
  </office:meta>
</office:document-meta>
</file>